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cd4" officeooo:paragraph-rsid="0016bcd4"/>
    </style:style>
    <style:style style:name="P2" style:family="paragraph" style:parent-style-name="Standard">
      <style:text-properties officeooo:rsid="00184f8f" officeooo:paragraph-rsid="00184f8f"/>
    </style:style>
    <style:style style:name="P3" style:family="paragraph" style:parent-style-name="Standard">
      <style:text-properties officeooo:rsid="00184f8f" officeooo:paragraph-rsid="0016bcd4"/>
    </style:style>
    <style:style style:name="P4" style:family="paragraph" style:parent-style-name="Standard">
      <style:text-properties fo:font-size="16pt" officeooo:rsid="0016bcd4" officeooo:paragraph-rsid="0016bcd4" style:font-size-asian="16pt" style:font-size-complex="16pt"/>
    </style:style>
    <style:style style:name="P5" style:family="paragraph" style:parent-style-name="Standard">
      <style:text-properties officeooo:rsid="0019fc7a" officeooo:paragraph-rsid="0019fc7a"/>
    </style:style>
    <style:style style:name="P6" style:family="paragraph" style:parent-style-name="Standard">
      <style:text-properties officeooo:rsid="001b25b1" officeooo:paragraph-rsid="001b25b1"/>
    </style:style>
    <style:style style:name="P7" style:family="paragraph" style:parent-style-name="Standard">
      <style:text-properties officeooo:paragraph-rsid="0019fc7a"/>
    </style:style>
    <style:style style:name="T1" style:family="text">
      <style:text-properties officeooo:rsid="00184f8f"/>
    </style:style>
    <style:style style:name="T2" style:family="text">
      <style:text-properties officeooo:rsid="001b25b1"/>
    </style:style>
    <style:style style:name="T3" style:family="text">
      <style:text-properties officeooo:rsid="001bda86"/>
    </style:style>
    <style:style style:name="T4" style:family="text">
      <style:text-properties officeooo:rsid="001bde71"/>
    </style:style>
    <style:style style:name="T5" style:family="text">
      <style:text-properties officeooo:rsid="0019f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8"/>Formulář pro odstoupení od kupní smlouvy</text:p>
      <text:p text:style-name="P4"/>
      <text:p text:style-name="P5">Prodávající</text:p>
      <text:p text:style-name="P5"><text:span text:style-name="T4">Ivana</text:span> Husák<text:span text:style-name="T4">ová</text:span></text:p>
      <text:p text:style-name="P5">Sedlec 60</text:p>
      <text:p text:style-name="P5">277 35 Mšeno</text:p>
      <text:p text:style-name="P7"><text:span text:style-name="T5">IČO: </text:span>49523341 </text:p>
      <text:p text:style-name="P5">telefon : 315695684</text:p>
      <text:p text:style-name="P5">web <text:a xlink:type="simple" xlink:href="http://www.secondhand-iva.cz/" text:style-name="Internet_20_link" text:visited-style-name="Visited_20_Internet_20_Link">www.secondhand-iva.cz</text:a></text:p>
      <text:p text:style-name="P5">e-mail : info@secondhand-iva.cz</text:p>
      <text:p text:style-name="P1"/>
      <text:p text:style-name="P1">Kupující </text:p>
      <text:p text:style-name="P1">Jméno <text:s/>a příjmení : </text:p>
      <text:p text:style-name="P1">Adresa :</text:p>
      <text:p text:style-name="P1">Telefon :</text:p>
      <text:p text:style-name="P1">Číslo dokladu objednávky :</text:p>
      <text:p text:style-name="P1">Datum doručení zboží :</text:p>
      <text:p text:style-name="P1">číslo účtu pro vrácení kupní ceny (čitelně) :</text:p>
      <text:p text:style-name="P1">soupis vraceného zboží Kód a název <text:span text:style-name="T1">(zboží zašlete s původními obaly a kódy pro identifikaci),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V případě reklamace zboží, níže uveďte vadu.</text:p>
      <text:p text:style-name="P1"/>
      <text:p text:style-name="P1"/>
      <text:p text:style-name="P1"/>
      <text:p text:style-name="P1"/>
      <text:p text:style-name="P1"><text:tab/><text:tab/><text:tab/><text:tab/><text:tab/><text:tab/><text:tab/></text:p>
      <text:p text:style-name="P1"/>
      <text:p text:style-name="P1"><text:tab/><text:tab/></text:p>
      <text:p text:style-name="P1"/>
      <text:p text:style-name="P1"><text:tab/><text:tab/><text:tab/><text:tab/><text:tab/><text:tab/><text:tab/><text:tab/><text:span text:style-name="T3">Datum a podpis odesílatele</text:span></text:p>
      <text:p text:style-name="P1"/>
      <text:p text:style-name="P3"/>
      <text:p text:style-name="P2">Adresa pro doručení zboží <text:span text:style-name="T2">zpět</text:span>:</text:p>
      <text:p text:style-name="P2">Vlastimil Husák, Sedlec 60, 277 35 Mše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4T14:57:53.143000000</meta:creation-date>
    <dc:date>2022-04-20T09:32:04.799000000</dc:date>
    <meta:editing-duration>PT27M45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3" meta:word-count="87" meta:character-count="583" meta:non-whitespace-character-count="478"/>
  </office:meta>
</office:document-meta>
</file>