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color="#000000" loext:opacity="100%" fo:font-family="Verdana, Arial, Helvetica, sans-serif"/>
    </style:style>
    <style:style style:name="T2" style:family="text">
      <style:text-properties fo:font-family="'Nunito Sans', sans-serif"/>
    </style:style>
    <style:style style:name="T3" style:family="text">
      <style:text-properties fo:font-family="Verdana, Arial, Helvetica, sans-serif"/>
    </style:style>
    <style:style style:name="T4"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bchodní podmínky www.secondhand-iva.cz</text:span><text:line-break/><text:line-break/><text:span text:style-name="T1">provozovatel Ivana Husáková se sídlem Sedlec 60, Mšeno 277 35</text:span><text:line-break/><text:span text:style-name="T1">identifikační číslo: 49523341 nejsem plátce DPH</text:span><text:line-break/><text:span text:style-name="T1">Zapsán v živnostenckém obchodním rejstříku Mělník</text:span><text:line-break/><text:span text:style-name="T1">pro prodej second hand zboží prostřednictvím on-line obchodu umístěného na internetové adrese www.secondhand-iva.cz</text:span><text:line-break/><text:line-break/><text:span text:style-name="T1">1. </text:span><text:span text:style-name="Strong_20_Emphasis"><text:span text:style-name="T1">ÚVODNÍ USTANOVENÍ</text:span></text:span><text:line-break/><text:span text:style-name="T1">1.1. Tyto obchodní podmínky (dále jen „obchodní podmínky“) obchodní společnosti Ivana Husáková , se sídlem Sedlec 60, Mšeno 277 35, identifikační číslo: 68580525 upravují v souladu s ustanovením § 1751 odst. 1 zákona č. 89/2012 Sb., občanský zákoník (dále jen „občanský zákoník“) vzájemná práva a povinnosti smluvních stran vzniklé v souvislosti nebo na základě kupní smlouvy (dále jen „kupní smlouva“) uzavírané mezi prodávajícím a jinou fyzickou osobou (dále jen „kupující“) prostřednictvím internetového obchodu prodávajícího. Internetový obchod je prodávajícím provozován na webové stránce umístěné na internetové adrese www.secondhand-iva.cz (dále jen „webová stránka“), a to prostřednictvím rozhraní webové stránky www.secondhand-iva.cz (dále jen „webové rozhraní obchodu“).</text:span><text:line-break/><text:span text:style-name="T1">1.2. 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line-break/><text:span text:style-name="T1">1.3. Ustanovení odchylná od obchodních podmínek je možné sjednat v kupní smlouvě. Odchylná ujednání v kupní smlouvě mají přednost před ustanoveními obchodních podmínek.</text:span><text:line-break/><text:span text:style-name="T1">1.4. Ustanovení obchodních podmínek jsou nedílnou součástí kupní smlouvy. Kupní smlouva a obchodní podmínky jsou vyhotoveny v českém jazyce. Kupní smlouvu lze uzavřít v českém jazyce.</text:span><text:line-break/><text:span text:style-name="T1">1.5. Znění obchodních podmínek může prodávající měnit či doplňovat. Tímto ustanovením nejsou dotčena práva a povinnosti vzniklá po dobu účinnosti předchozího znění obchodních podmínek.</text:span><text:line-break/><text:span text:style-name="T1">2. </text:span><text:span text:style-name="Strong_20_Emphasis"><text:span text:style-name="T1">UŽIVATELSKÝ ÚČET</text:span></text:span><text:line-break/><text:span text:style-name="T1">2.1. Na základě registrace kupujícího provedené na webové stránce může kupující přistupovat do svého uživatelského rozhraní. Ze svého uživatelského rozhraní může kupující provádět objednávání zboží (dále jen „uživatelský účet“). V případě, že to webové rozhraní obchodu umožňuje, může kupující provádět objednávání zboží též bez registrace přímo z webového rozhraní obchodu.</text:span><text:line-break/><text:span text:style-name="T1">2.2. Při registraci na webové stránce a při objednávání zboží je kupující povinen uvádět správně a pravdivě všechny údaje. Údaje uvedené v uživatelském účtu je kupující při jakékoliv jejich změně povinen aktualizovat. </text:span><text:soft-page-break/><text:span text:style-name="T1">Údaje uvedené kupujícím v uživatelském účtu a při objednávání zboží jsou prodávajícím považovány za správné.</text:span><text:line-break/><text:span text:style-name="T1">2.3. Přístup k uživatelskému účtu je zabezpečen uživatelským jménem a heslem. Kupující je povinen zachovávat mlčenlivost ohledně informací nezbytných k přístupu do jeho uživatelského účtu.</text:span><text:line-break/><text:span text:style-name="T1">2.4. Kupující není oprávněn umožnit využívání uživatelského účtu třetím osobám.</text:span><text:line-break/><text:span text:style-name="T1">2.5. Prodávající může zrušit uživatelský účet, a to zejména v případě, kdy kupující svůj uživatelský účet déle než nevyužívá, či v případě, kdy kupující poruší své povinnosti z kupní smlouvy (včetně obchodních podmínek).</text:span><text:line-break/><text:span text:style-name="T1">2.6. Kupující bere na vědomí, že uživatelský účet nemusí být dostupný nepřetržitě, a to zejména s ohledem na nutnou údržbu hardwarového a softwarového vybavení prodávajícího, popř. nutnou údržbu hardwarového a softwarového vybavení třetích osob.</text:span><text:line-break/><text:span text:style-name="T1">3.</text:span><text:span text:style-name="Strong_20_Emphasis"><text:span text:style-name="T1">UZAVŘENÍ KUPNÍ SMLOUVY</text:span></text:span><text:line-break/><text:span text:style-name="T1">3.1. Veškerá prezentace zboží umístěná ve webovém rozhraní obchodu je informativního charakteru a prodávající není povinen uzavřít kupní smlouvu ohledně tohoto zboží. Ustanovení § 1732 odst. 2 občanského zákoníku se nepoužije.</text:span><text:line-break/><text:span text:style-name="T1">3.2. 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line-break/><text:span text:style-name="T1">3.3. 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line-break/><text:span text:style-name="T1">3.4. Pro objednání zboží vyplní kupující objednávkový formulář ve webovém rozhraní obchodu. Objednávkový formulář obsahuje zejména informace o:</text:span><text:line-break/><text:span text:style-name="T1">3.4.1. objednávaném zboží (objednávané zboží „vloží“ kupující do elektronického nákupního košíku webového rozhraní obchodu),</text:span><text:line-break/><text:span text:style-name="T1">3.4.2. způsobu úhrady kupní ceny zboží, údaje o požadovaném způsobu doručení objednávaného zboží</text:span><text:line-break/><text:span text:style-name="T1">3.4.3. informace o nákladech spojených s dodáním zboží (dále společně jen jako „objednávka“).</text:span><text:line-break/><text:span text:style-name="T1">3.5. 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odeslat objednávku “. Údaje uvedené v objednávce jsou prodávajícím považovány za správné.</text:span><text:line-break/><text:soft-page-break/><text:span text:style-name="T1">3.6. Odeslání objednávky se považuje za takový úkon kupujícího, který nepochybným způsobem identifikuje objednávané zboží, kupní cenu, osobu kupujícího, způsob úhrady kupní ceny, a je pro smluvní strany závazným návrhem kupní smlouvy. Podmínkou platnosti objednávky je vyplnění všech povinných údajů v objednávkovém formuláři, seznámení se s těmito obchodními podmínkami na webové stránce a potvrzení kupujícího o tom, že se s těmito obchodními podmínkami seznámil.</text:span><text:line-break/><text:span text:style-name="T1">3.7. Prodávající neprodleně po obdržení objednávky toto obdržení kupujícímu potvrdí elektronickou poštou, a to na adresu elektronické pošty kupujícího uvedenou v uživatelském rozhraní či v objednávce (dále jen „elektronická adresa kupujícího“).</text:span><text:line-break/><text:span text:style-name="T1">3.8. Prodávající je vždy oprávněn v závislosti na charakteru objednávky (množství zboží, výše kupní ceny, předpokládané náklady na dopravu) požádat kupujícího o dodatečné potvrzení objednávky (například písemně či telefonicky).</text:span><text:line-break/><text:span text:style-name="T1">3.9. Návrh kupní smlouvy ve formě objednávky má platnost sedm (7) dnů.</text:span><text:line-break/><text:span text:style-name="T1">3.10. Smluvní vztah mezi prodávajícím a kupujícím vzniká doručením přijetí objednávky (akceptací), jež je prodávajícím zasláno kupujícímu elektronickou poštou, a to na adresu elektronické pošty kupujícího.</text:span><text:line-break/><text:span text:style-name="T1">3.11. V případě, že některý z požadavků uvedených v objednávce nemůže prodávající splnit, zašle kupujícímu na elektronickou adresu kupujícího pozměněnou nabídku s uvedením možných variant objednávky a vyžádá si stanovisko kupujícího.</text:span><text:line-break/><text:span text:style-name="T1">3.12. Pozměněná nabídka se považuje za nový návrh kupní smlouvy a kupní smlouva je v takovém případě uzavřena až akceptací kupujícího prostřednictvím elektronické pošty.</text:span><text:line-break/><text:span text:style-name="T1">3.13. 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line-break/><text:span text:style-name="T1">4. </text:span><text:span text:style-name="Strong_20_Emphasis"><text:span text:style-name="T1">CENA ZA ZBOŽÍ A PLATEBNÍ PODMÍNKY</text:span></text:span><text:line-break/><text:span text:style-name="T1">4.1. Cenu zboží a případné náklady spojené s dodáním zboží dle kupní smlouvy může kupující uhradit prodávajícímu následujícími způsoby:</text:span><text:line-break/><text:span text:style-name="T1">Platba převodem č.ú. viz. níže a vyzvednutí zboží na adrese ; Pražská 2615, 276 01 Mělník (kamenný obchod)</text:span><text:line-break/><text:span text:style-name="T1">V hotovosti na dobírku přepravní službě v místě určeném kupujícím v objednávce;</text:span><text:line-break/><text:span text:style-name="T1">Platba převodem na účet prodávajícího č.ú. 2400470000 / 2010 FIO  (dále jen „účet prodávajícího“);</text:span><text:line-break/><text:span text:style-name="T1">4.2. Společně s kupní cenou je kupující povinen zaplatit prodávajícímu také náklady spojené s balením a dodáním zboží ve smluvené výši. Není-li uvedeno výslovně jinak, rozumí se dále kupní cenou i náklady spojené s dodáním zboží.</text:span><text:line-break/><text:soft-page-break/><text:span text:style-name="T1">4.3. Prodávající nepožaduje od kupujícího zálohu či jinou obdobnou platbu. Tímto není dotčeno ustanovení čl. 4.6 obchodních podmínek ohledně povinnosti uhradit kupní cenu zboží předem.</text:span><text:line-break/><text:span text:style-name="T1">4.4. V  případě platby na dobírku je kupní cena splatná při převzetí zboží. V případě bezhotovostní platby je kupní cena splatná do 7 dnů od uzavření kupní smlouvy.</text:span><text:line-break/><text:span text:style-name="T1">4.5. 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line-break/><text:span text:style-name="T1">4.6. Prodávající je oprávněn, zejména v případě, že ze strany kupujícího nedojde k dodatečnému potvrzení objednávky (čl. 3.8), požadovat uhrazení celé kupní ceny ještě před odesláním zboží kupujícímu. Ustanovení § 2119 odst. 1 občanského zákoníku se nepoužije.</text:span><text:line-break/><text:span text:style-name="T1">4.7. Případné slevy z ceny zboží poskytnuté prodávajícím kupujícímu nelze vzájemně kombinovat.</text:span><text:line-break/><text:span text:style-name="T1">4.8. Je-li to v obchodním styku obvyklé nebo je-li tak stanoveno obecně závaznými právními předpisy, vystaví prodávající ohledně plateb prováděných na základě kupní smlouvy kupujícímu daňový doklad – fakturu. Prodávající plátcem daně z přidané hodnoty. Daňový doklad – fakturu vystaví prodávající kupujícímu po uhrazení ceny zboží a zašle jej v elektronické podobě na elektronickou adresu kupujícího.</text:span><text:line-break/><text:span text:style-name="T1">5. </text:span><text:span text:style-name="Strong_20_Emphasis"><text:span text:style-name="T1">ODSTOUPENÍ OD KUPNÍ SMLOUVY</text:span></text:span><text:line-break/><text:span text:style-name="T1">5.1. Kupující bere na vědomí, že dle ustanovení § 1837 občanského zákoníku, nelze mimo jiné odstoupit od kupní smlouvy:</text:span><text:line-break/><text:span text:style-name="T1">5.1.1. o dodávce zboží, jehož cena závisí na výchylkách finančního trhu nezávisle na vůli prodávajícího a k němuž může dojít během lhůty pro odstoupení od smlouvy,</text:span><text:line-break/><text:span text:style-name="T1">5.1.2. o dodání alkoholických nápojů, jež mohou být dodány až po uplynutí třiceti dnů a jejichž cena závisí na výchylkách finančního trhu nezávislých na vůli prodávajícího,</text:span><text:line-break/><text:span text:style-name="T1">5.1.3. o dodávce zboží, které bylo upraveno podle přání kupujícího nebo pro jeho osobu</text:span><text:line-break/><text:span text:style-name="T1">5.1.4. o dodávce zboží, které podléhá rychlé zkáze, jakož i zboží, které bylo po dodání nenávratně smíšeno s jiným zbožím,</text:span><text:line-break/><text:span text:style-name="T1">5.1.5. o dodávce zboží v uzavřeném obalu, které kupující z obalu vyňal a z hygienických důvodů jej není možné vrátit,</text:span><text:line-break/><text:span text:style-name="T1">5.1.6. o dodávce zvukové nebo obrazové nahrávky nebo počítačového programu, pokud porušil jejich původní obal,</text:span><text:line-break/><text:span text:style-name="T1">5.1.7. o dodávce novin, periodik nebo časopisů,</text:span><text:line-break/><text:span text:style-name="T1">5.1.8. o dodání digitálního obsahu, pokud nebyl dodán na hmotném nosiči a byl dodán s předchozím výslovným souhlasem kupujícího před uplynutím lhůty pro odstoupení od smlouvy a prodávající před uzavřením smlouvy sdělil </text:span><text:soft-page-break/><text:span text:style-name="T1">kupujícímu, že v takovém případě nemá právo na odstoupení od smlouvy.</text:span><text:line-break/><text:span text:style-name="T1">5.2. Nejedná-li se o případ uvedený v čl. 5.1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text:span><text:line-break/><text:span text:style-name="T1">5.3.Pro odstoupení od kupní smlouvy může kupující využít vzorový formulář poskytovaný prodávajícím, jenž tvoří přílohu obchodních podmínek. Odstoupení od kupní smlouvy zašle zákazník zboží prostřednictvím České Pošty na adresu Vlastimil Husák, Sedlec 60, Mšeno 277 35. Pro doručování odstoupení od smlouvy platí ustanovení čl. 11 těchto obchodních podmínek.</text:span><text:line-break/><text:span text:style-name="T1">5.4. 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line-break/><text:span text:style-name="T1">5.5. 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line-break/><text:span text:style-name="T1">5.6. Nárok na úhradu škody vzniklé na zboží je prodávající oprávněn jednostranně započíst proti nároku kupujícího na vrácení kupní ceny.</text:span><text:line-break/><text:span text:style-name="T1">5.7. Do doby převzetí zboží kupujícím je prodávající oprávněn kdykoliv od kupní smlouvy odstoupit. V takovém případě vrátí prodávající kupujícímu kupní cenu bez zbytečného odkladu, a to bezhotovostně na účet určený kupujícím.</text:span><text:line-break/><text:span text:style-name="T1">5.8.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p text:style-name="P2">5.9. <text:span text:style-name="T2">Zákazník který vrací zboží (odstoupení od smlouvy) při nákupu nad 1000,-Kč (doprava zdarma) a hodnota vraceného zboží ponížila původní cenu objednávky pod 1000,-Kč bude zákazníkovi doúčtováno skutečné poštovné ponížením částky za vrácené zboží. Toto znění neplatí při REKLAMACI zboží</text:span></text:p>
      <text:p text:style-name="P2"><text:soft-page-break/><text:line-break/><text:span text:style-name="T1">6. </text:span><text:span text:style-name="Strong_20_Emphasis"><text:span text:style-name="T1">PŘEPRAVA A DODÁNÍ ZBOŽÍ</text:span></text:span><text:line-break/><text:span text:style-name="T1">6.1. V případě, že je způsob dopravy smluven na základě zvláštního požadavku kupujícího, nese kupující riziko a případné dodatečné náklady spojené s tímto způsobem dopravy.</text:span><text:line-break/><text:span text:style-name="T1">6.2. Je-li prodávající podle kupní smlouvy povinen dodat zboží na místo určené kupujícím v objednávce, je kupující povinen převzít zboží při dodání.</text:span><text:line-break/><text:span text:style-name="T1">6.3. 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line-break/><text:span text:style-name="T1">6.4.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line-break/><text:line-break/><text:span text:style-name="T1">7. </text:span><text:span text:style-name="Strong_20_Emphasis"><text:span text:style-name="T1">PRÁVA Z VADNÉHO PLNĚNÍ</text:span></text:span><text:line-break/><text:span text:style-name="T1">7.1. Práva a povinnosti smluvních stran ohledně práv z vadného plnění se řídí příslušnými obecně závaznými předpisy (zejména ustanoveními § 1914 až 1925, § 2099 až 2117 a § 2161 až 2174 občanského zákoníku).</text:span><text:line-break/><text:span text:style-name="T1">7.2. Prodávající odpovídá kupujícímu, že zboží při převzetí nemá vady. Zejména prodávající odpovídá kupujícímu, že v době, kdy kupující zboží převzal:</text:span><text:line-break/><text:span text:style-name="T1">7.2.1. má zboží vlastnosti, které si strany ujednaly, a chybí-li ujednání, má takové vlastnosti, které prodávající nebo výrobce popsal nebo které kupující očekával s ohledem na povahu zboží a na základě reklamy jimi prováděné,</text:span><text:line-break/><text:span text:style-name="T1">7.2.2. se zboží hodí k účelu, který pro jeho použití prodávající uvádí nebo ke kterému se zboží tohoto druhu obvykle používá,</text:span><text:line-break/><text:span text:style-name="T1">7.2.3. zboží odpovídá jakostí nebo provedením smluvenému vzorku nebo předloze, byla-li jakost nebo provedení určeno podle smluveného vzorku nebo předlohy,</text:span><text:line-break/><text:span text:style-name="T1">7.2.4. je zboží v odpovídajícím množství, míře nebo hmotnosti a</text:span><text:line-break/><text:span text:style-name="T1">7.2.5. zboží vyhovuje požadavkům právních předpisů.</text:span><text:line-break/><text:span text:style-name="T1">7.3. 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line-break/><text:span text:style-name="T1">7.4. Projeví-li se vada v průběhu šesti měsíců od převzetí, má se za to, že zboží bylo vadné již při převzetí.</text:span><text:line-break/><text:span text:style-name="T1">7.5. Práva z vadného plnění uplatňuje kupující u prodávajícího na adrese jeho provozovny, v níž je přijetí reklamace možné s ohledem na sortiment </text:span><text:soft-page-break/><text:span text:style-name="T1">prodávaného zboží, případně i v sídle nebo místě podnikání. Za okamžik uplatnění reklamace se považuje okamžik, kdy prodávající obdržel od kupujícího reklamované zboží.</text:span><text:line-break/><text:span text:style-name="T1">7.6. Další práva a povinnosti stran související s odpovědností prodávajícího za vady může upravit reklamační řád prodávajícího.</text:span><text:line-break/><text:span text:style-name="T1">8. </text:span><text:span text:style-name="Strong_20_Emphasis"><text:span text:style-name="T1">DALŠÍ PRÁVA A POVINNOSTI SMLUVNÍCH STRAN</text:span></text:span><text:line-break/><text:span text:style-name="T1">8.1. Kupující nabývá vlastnictví ke zboží zaplacením celé kupní ceny zboží</text:span><text:line-break/><text:span text:style-name="T1">8.2. Prodávající není ve vztahu ke kupujícímu vázán žádnými kodexy chování ve smyslu ustanovení § 1826 odst. 1 písm. e) občanského zákoníku.</text:span><text:line-break/><text:span text:style-name="T1">8.3. Mimosoudní vyřizování stížností spotřebitelů zajišťuje prodávající prostřednictvím elektronické adresy info@secondhand-iva.cz . Informaci o vyřízení stížnosti kupujícího zašle prodávající na elektronickou adresu kupujícího.</text:span><text:line-break/><text:span text:style-name="T1">8.4.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line-break/><text:span text:style-name="T1">8.5. Kupující tímto přebírá na sebe nebezpečí změny okolností ve smyslu § 1765 odst. 2 občanského zákoníku.</text:span><text:line-break/><text:span text:style-name="T1">9. </text:span><text:span text:style-name="Strong_20_Emphasis"><text:span text:style-name="T1">OCHRANA OSOBNÍCH ÚDAJŮ</text:span></text:span><text:line-break/><text:span text:style-name="T1">9.1. Ochrana osobních údajů kupujícího, který je fyzickou osobou, je poskytována zákonem č.101/2000 Sb., o ochraně osobních údajů, ve znění pozdějších předpisů.</text:span><text:line-break/><text:span text:style-name="T1">9.2. Kupující souhlasí se zpracováním těchto svých osobních údajů: jméno a příjmení, adresa bydliště, identifikační číslo, daňové identifikační číslo, adresa elektronické pošty, telefonní číslo a (dále společně vše jen jako „osobní údaje“).</text:span><text:line-break/><text:span text:style-name="T1">9.3. 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line-break/><text:span text:style-name="T1">9.4. 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line-break/><text:span text:style-name="T1">9.5. Zpracováním osobních údajů kupujícího může prodávající pověřit třetí osobu, jakožto zpracovatele. Kromě osob dopravujících zboží nebudou osobní údaje prodávajícím bez předchozího souhlasu kupujícího předávány třetím </text:span><text:soft-page-break/><text:span text:style-name="T1">osobám.</text:span><text:line-break/><text:span text:style-name="T1">9.6. Osobní údaje budou zpracovávány po dobu neurčitou. Osobní údaje budou zpracovávány v elektronické podobě automatizovaným způsobem nebo v tištěné podobě neautomatizovaným způsobem.</text:span><text:line-break/><text:span text:style-name="T1">9.7. Kupující potvrzuje, že poskytnuté osobní údaje jsou přesné a že byl poučen o tom, že se jedná o dobrovolné poskytnutí osobních údajů.</text:span><text:line-break/><text:span text:style-name="T1">9.8. 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line-break/><text:span text:style-name="T1">9.8.1. požádat prodávajícího nebo zpracovatele o vysvětlení,</text:span><text:line-break/><text:span text:style-name="T1">9.8.2. požadovat, aby prodávající nebo zpracovatel odstranil takto vzniklý stav.</text:span><text:line-break/><text:span text:style-name="T1">9.9. 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line-break/><text:span text:style-name="T1">10. </text:span><text:span text:style-name="Strong_20_Emphasis"><text:span text:style-name="T1">ZASÍLÁNÍ OBCHODNÍCH SDĚLENÍ A UKLÁDÁNÍ COOKIES</text:span></text:span><text:line-break/><text:span text:style-name="T1">10.1. Kupující souhlasí se zasíláním informací souvisejících se zbožím, službami nebo podnikem prodávajícího na elektronickou adresu kupujícího a dále souhlasí se zasíláním obchodních sdělení prodávajícím na elektronickou adresu kupujícího.</text:span><text:line-break/><text:span text:style-name="T1">10.2. 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line-break/><text:span text:style-name="T1">11.</text:span><text:span text:style-name="Strong_20_Emphasis"><text:span text:style-name="T1">DORUČOVÁNÍ</text:span></text:span><text:line-break/><text:span text:style-name="T1">11.1. Smluvní strany můžou běžnou korespondenci vzájemně doručovat prostřednictvím elektronické pošty, a to na adresu elektronické pošty uvedenou v uživatelském účtu kupujícího či uvedenou kupujícím v objednávce, resp. na adresu uvedenou na webové stránce prodávajícího.</text:span><text:line-break/><text:span text:style-name="T1">12. </text:span><text:span text:style-name="Strong_20_Emphasis"><text:span text:style-name="T1">ZÁVĚREČNÁ USTANOVENÍ</text:span></text:span><text:line-break/><text:span text:style-name="T1">12.1. Pokud vztah založený kupní smlouvou obsahuje mezinárodní (zahraniční) prvek, pak strany sjednávají, že vztah se řídí českým právem. Tímto nejsou dotčena práva spotřebitele vyplývající z obecně závazných právních předpisů.</text:span><text:line-break/><text:span text:style-name="T1">12.2.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line-break/><text:span text:style-name="T1">12.3. Kupní smlouva včetně obchodních podmínek je archivována prodávajícím v elektronické podobě a není přístupná.</text:span><text:line-break/><text:span text:style-name="T1">12.4. Přílohu obchodních podmínek tvoří vzorový formulář pro odstoupení od </text:span><text:soft-page-break/><text:span text:style-name="T1">kupní smlouvy.</text:span><text:line-break/><text:span text:style-name="T1">12.5. </text:span><text:span text:style-name="T3">Kontaktní údaje prodávajícího: Ivana Husáková, Sedlec 60, Mšeno 277 35, adresa elektronické pošty: info@secondhand-iva.cz , telefon v pracovní dny  9:00 - 17:00 hodin : 315 695 684<text:line-break/></text:span><text:span text:style-name="T1">12.6. Adresa pro doručování zásilek při odstoupení od smlouvy nebo reklamace : </text:span><text:line-break/><text:span text:style-name="T4">         </text:span><text:span text:style-name="T1">Vlastimil Husák  Balíkovna pošta Mšeno PSČ 277 35</text:span><text:line-break/><text:span text:style-name="T4">         </text:span><text:span text:style-name="T1">email: info@seondhand-iva.cz</text:span><text:line-break/><text:span text:style-name="Strong_20_Emphasis"><text:span text:style-name="T1">Upozornění:</text:span></text:span><text:span text:style-name="T4"> </text:span><text:span text:style-name="T1">Telefonní číslo a e-mail adresa slouží pouze pro zákazníky internetového obchodu www.secondhand-iva.cz</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9T11:23:08.782209300</meta:creation-date>
    <dc:date>2025-11-29T11:29:29.178287400</dc:date>
    <meta:editing-duration>PT6M20S</meta:editing-duration>
    <meta:editing-cycles>1</meta:editing-cycles>
    <meta:document-statistic meta:table-count="0" meta:image-count="0" meta:object-count="0" meta:page-count="9" meta:paragraph-count="3" meta:word-count="3061" meta:character-count="21784" meta:non-whitespace-character-count="18697"/>
    <meta:generator>LibreOffice/25.8.3.2$Windows_X86_64 LibreOffice_project/8ca8d55c161d602844f5428fa4b58097424e324e</meta:generator>
  </office:meta>
</office:document-meta>
</file>